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87b" officeooo:paragraph-rsid="0008587b"/>
    </style:style>
    <style:style style:name="P2" style:family="paragraph" style:parent-style-name="Standard">
      <style:text-properties officeooo:rsid="0008587b" officeooo:paragraph-rsid="00085bfb"/>
    </style:style>
    <style:style style:name="P3" style:family="paragraph" style:parent-style-name="Standard">
      <style:text-properties officeooo:rsid="0008587b" officeooo:paragraph-rsid="000e8d90"/>
    </style:style>
    <style:style style:name="P4" style:family="paragraph" style:parent-style-name="Standard">
      <style:text-properties officeooo:rsid="000b773a" officeooo:paragraph-rsid="000b773a"/>
    </style:style>
    <style:style style:name="P5" style:family="paragraph" style:parent-style-name="Standard">
      <style:text-properties fo:font-size="16pt" officeooo:rsid="000e8d90" officeooo:paragraph-rsid="000e8d90" style:font-size-asian="16pt" style:font-size-complex="16pt"/>
    </style:style>
    <style:style style:name="P6" style:family="paragraph" style:parent-style-name="Standard">
      <style:text-properties fo:font-size="16pt" officeooo:rsid="00085bfb" officeooo:paragraph-rsid="00085bfb" style:font-size-asian="16pt" style:font-size-complex="16pt"/>
    </style:style>
    <style:style style:name="P7" style:family="paragraph" style:parent-style-name="Standard">
      <style:text-properties fo:font-size="16pt" officeooo:rsid="00146afa" officeooo:paragraph-rsid="00146afa" style:font-size-asian="16pt" style:font-size-complex="16pt"/>
    </style:style>
    <style:style style:name="P8" style:family="paragraph" style:parent-style-name="Standard">
      <style:text-properties fo:font-size="16pt" officeooo:rsid="00155b12" officeooo:paragraph-rsid="00155b12" style:font-size-asian="16pt" style:font-size-complex="16pt"/>
    </style:style>
    <style:style style:name="P9" style:family="paragraph" style:parent-style-name="Standard">
      <style:text-properties fo:font-size="16pt" officeooo:rsid="001a01ae" officeooo:paragraph-rsid="001a01ae" style:font-size-asian="16pt" style:font-size-complex="16pt"/>
    </style:style>
    <style:style style:name="P10" style:family="paragraph" style:parent-style-name="Standard">
      <style:text-properties fo:font-size="18pt" style:text-underline-style="solid" style:text-underline-width="auto" style:text-underline-color="font-color" officeooo:rsid="0009e04d" officeooo:paragraph-rsid="0009e04d" style:font-size-asian="18pt" style:font-size-complex="18pt"/>
    </style:style>
    <style:style style:name="P11" style:family="paragraph" style:parent-style-name="Standard">
      <style:text-properties fo:font-style="italic" officeooo:rsid="000b9352" officeooo:paragraph-rsid="000b9352" style:font-style-asian="italic" style:font-style-complex="italic"/>
    </style:style>
    <style:style style:name="P12" style:family="paragraph" style:parent-style-name="Standard">
      <style:text-properties fo:font-style="italic" officeooo:rsid="0008587b" officeooo:paragraph-rsid="0007ae48" style:font-style-asian="italic" style:font-style-complex="italic"/>
    </style:style>
    <style:style style:name="P13" style:family="paragraph" style:parent-style-name="Standard">
      <style:text-properties fo:font-style="italic" officeooo:rsid="0008587b" officeooo:paragraph-rsid="0008587b" style:font-style-asian="italic" style:font-style-complex="italic"/>
    </style:style>
    <style:style style:name="P14" style:family="paragraph" style:parent-style-name="Standard">
      <style:text-properties fo:font-style="italic" officeooo:rsid="0008587b" officeooo:paragraph-rsid="00085bfb" style:font-style-asian="italic" style:font-style-complex="italic"/>
    </style:style>
    <style:style style:name="P15" style:family="paragraph" style:parent-style-name="Standard">
      <style:text-properties fo:font-style="italic" officeooo:rsid="000e8d90" officeooo:paragraph-rsid="000e8d90" style:font-style-asian="italic" style:font-style-complex="italic"/>
    </style:style>
    <style:style style:name="P16" style:family="paragraph" style:parent-style-name="Standard">
      <style:text-properties fo:font-style="italic" officeooo:rsid="000b773a" officeooo:paragraph-rsid="000b773a" style:font-style-asian="italic" style:font-style-complex="italic"/>
    </style:style>
    <style:style style:name="P17" style:family="paragraph" style:parent-style-name="Standard">
      <style:text-properties fo:font-style="italic" officeooo:rsid="00085bfb" officeooo:paragraph-rsid="00085bfb" style:font-style-asian="italic" style:font-style-complex="italic"/>
    </style:style>
    <style:style style:name="P18" style:family="paragraph" style:parent-style-name="Standard">
      <style:text-properties fo:font-style="italic" officeooo:rsid="000cf77a" officeooo:paragraph-rsid="000cf77a" style:font-style-asian="italic" style:font-style-complex="italic"/>
    </style:style>
    <style:style style:name="P19" style:family="paragraph" style:parent-style-name="Standard">
      <style:text-properties fo:font-style="italic" officeooo:rsid="0007ae48" officeooo:paragraph-rsid="000ee49a" style:font-style-asian="italic" style:font-style-complex="italic"/>
    </style:style>
    <style:style style:name="P20" style:family="paragraph" style:parent-style-name="Standard">
      <style:text-properties fo:font-style="italic" officeooo:rsid="000fb33e" officeooo:paragraph-rsid="000fb33e" style:font-style-asian="italic" style:font-style-complex="italic"/>
    </style:style>
    <style:style style:name="P21" style:family="paragraph" style:parent-style-name="Standard">
      <style:text-properties fo:font-size="16pt" officeooo:rsid="001960cf" officeooo:paragraph-rsid="001960cf" style:font-size-asian="16pt" style:font-size-complex="16pt"/>
    </style:style>
    <style:style style:name="P22" style:family="paragraph" style:parent-style-name="Standard">
      <style:text-properties fo:font-size="16pt" officeooo:rsid="001b45de" officeooo:paragraph-rsid="001b45de" style:font-size-asian="16pt" style:font-size-complex="16pt"/>
    </style:style>
    <style:style style:name="P23" style:family="paragraph" style:parent-style-name="Standard">
      <style:text-properties fo:font-size="16pt" officeooo:rsid="0016f02b" officeooo:paragraph-rsid="0016f02b" style:font-size-asian="16pt" style:font-size-complex="16pt"/>
    </style:style>
    <style:style style:name="P24" style:family="paragraph" style:parent-style-name="Standard">
      <style:text-properties fo:font-size="16pt" officeooo:rsid="000debe1" officeooo:paragraph-rsid="001d9c88" style:font-size-asian="16pt" style:font-size-complex="16pt"/>
    </style:style>
    <style:style style:name="P25" style:family="paragraph" style:parent-style-name="Standard">
      <style:text-properties fo:font-size="16pt" officeooo:rsid="001b98ea" officeooo:paragraph-rsid="001b98ea" style:font-size-asian="16pt" style:font-size-complex="16pt"/>
    </style:style>
    <style:style style:name="P26" style:family="paragraph" style:parent-style-name="Standard">
      <style:text-properties fo:font-size="16pt" officeooo:rsid="001d1700" officeooo:paragraph-rsid="001d1700" style:font-size-asian="16pt" style:font-size-complex="16pt"/>
    </style:style>
    <style:style style:name="P27" style:family="paragraph" style:parent-style-name="Standard">
      <style:text-properties fo:font-size="16pt" fo:font-style="normal" officeooo:rsid="001c860f" officeooo:paragraph-rsid="001c860f" style:font-size-asian="16pt" style:font-style-asian="normal" style:font-size-complex="16pt" style:font-style-complex="normal"/>
    </style:style>
    <style:style style:name="P28" style:family="paragraph" style:parent-style-name="Standard">
      <style:text-properties officeooo:rsid="000debe1" officeooo:paragraph-rsid="000debe1"/>
    </style:style>
    <style:style style:name="P29" style:family="paragraph" style:parent-style-name="Standard">
      <style:text-properties fo:font-size="14pt" officeooo:rsid="000e8d90" officeooo:paragraph-rsid="000e8d90" style:font-size-asian="14pt" style:font-size-complex="14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1865ad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1d9c88" style:font-size-asian="12pt" style:font-style-asian="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d9c88" style:font-style-asian="italic" style:font-style-complex="italic"/>
    </style:style>
    <style:style style:name="T6" style:family="text">
      <style:text-properties officeooo:rsid="0012bb88"/>
    </style:style>
    <style:style style:name="T7" style:family="text">
      <style:text-properties officeooo:rsid="00146afa"/>
    </style:style>
    <style:style style:name="T8" style:family="text">
      <style:text-properties officeooo:rsid="00155b12"/>
    </style:style>
    <style:style style:name="T9" style:family="text">
      <style:text-properties officeooo:rsid="0016f02b"/>
    </style:style>
    <style:style style:name="T10" style:family="text">
      <style:text-properties officeooo:rsid="001960cf"/>
    </style:style>
    <style:style style:name="T11" style:family="text">
      <style:text-properties officeooo:rsid="001a01ae"/>
    </style:style>
    <style:style style:name="T12" style:family="text">
      <style:text-properties officeooo:rsid="001b45de"/>
    </style:style>
    <style:style style:name="T13" style:family="text">
      <style:text-properties officeooo:rsid="001b98ea"/>
    </style:style>
    <style:style style:name="T14" style:family="text">
      <style:text-properties officeooo:rsid="001c860f"/>
    </style:style>
    <style:style style:name="T15" style:family="text">
      <style:text-properties officeooo:rsid="001d1700"/>
    </style:style>
    <style:style style:name="T16" style:family="text">
      <style:text-properties officeooo:rsid="001d9c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tra Translation Practice – Volume I, Chapter <text:span text:style-name="T6">Four</text:span></text:p>
      <text:p text:style-name="P29">Use your vocabulary and what you’ve learned about endings to translate the following. <text:s/>If you need help, use the hints, but first try to do it without them.</text:p>
      <text:p text:style-name="P5"/>
      <text:p text:style-name="P21">non erat aqua</text:p>
      <text:p text:style-name="P11">Hint: <text:span text:style-name="T10">Exodus 17:1</text:span></text:p>
      <text:p text:style-name="P12"/>
      <text:p text:style-name="P9">plenus aqua</text:p>
      <text:p text:style-name="P13">Hint: <text:span text:style-name="T11">Psalm 65:9</text:span></text:p>
      <text:p text:style-name="P13"/>
      <text:p text:style-name="P7">ecce ancilla Domini</text:p>
      <text:p text:style-name="P19">Hint: <text:span text:style-name="T7">Luke 1:38</text:span></text:p>
      <text:p text:style-name="P1"/>
      <text:p text:style-name="P22">aqua frigida</text:p>
      <text:p text:style-name="P13">Hint: Pr<text:span text:style-name="T12">overbs 25:25</text:span></text:p>
      <text:p text:style-name="P1"/>
      <text:p text:style-name="P8">erat puella <text:span text:style-name="T4">pulchra</text:span> <text:span text:style-name="T1">(beautiful; </text:span><text:span text:style-name="T2">s</text:span><text:span text:style-name="T1">ee chapter 9.)</text:span></text:p>
      <text:p text:style-name="P15">Hint: <text:span text:style-name="T8">I Kings 1:4</text:span></text:p>
      <text:p text:style-name="P1"/>
      <text:p text:style-name="P1"/>
      <text:p text:style-name="P6">More challenging:</text:p>
      <text:p text:style-name="P6"/>
      <text:p text:style-name="P23">Domini est terra</text:p>
      <text:p text:style-name="P14">Hint: <text:span text:style-name="T9">Psalm 24:1</text:span></text:p>
      <text:p text:style-name="P2"/>
      <text:p text:style-name="P26"><text:span text:style-name="T4">percussit</text:span> eos leo de silva <text:span text:style-name="T1">(struck them; think of the derivative ‘percussion’)</text:span></text:p>
      <text:p text:style-name="P16">Hint: <text:span text:style-name="T15">Jeremiah 5:6</text:span></text:p>
      <text:p text:style-name="P4"/>
      <text:p text:style-name="P24"><text:span text:style-name="T16">multa turba a Galilaea et Iudaea</text:span><text:span text:style-name="T5"> secuta </text:span><text:span text:style-name="T16">est eum </text:span><text:span text:style-name="T3">(followed)</text:span></text:p>
      <text:p text:style-name="P28"><text:span text:style-name="T4">Hint: </text:span><text:span text:style-name="T5">Mark 3:7</text:span></text:p>
      <text:p text:style-name="P28"><text:span text:style-name="T5"/></text:p>
      <text:p text:style-name="P3"/>
      <text:p text:style-name="P2"/>
      <text:p text:style-name="P6">Most challenging:</text:p>
      <text:p text:style-name="P17"/>
      <text:p text:style-name="P25">et vobis qui Romae estis </text:p>
      <text:p text:style-name="P18">Hint: <text:span text:style-name="T13">Romans 1:15</text:span></text:p>
      <text:p text:style-name="P18"/>
      <text:p text:style-name="P27">sapientia in <text:span text:style-name="T4">plateis</text:span> dat vocem suam <text:span text:style-name="T1">(the streets)</text:span></text:p>
      <text:p text:style-name="P20">Hint: P<text:span text:style-name="T14">roverbs 1: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5:54:11.392000000</meta:creation-date>
    <meta:generator>LibreOffice/5.3.2.2$Windows_x86 LibreOffice_project/6cd4f1ef626f15116896b1d8e1398b56da0d0ee1</meta:generator>
    <dc:date>2023-11-19T11:32:35.847000000</dc:date>
    <meta:editing-duration>PT8H47M2S</meta:editing-duration>
    <meta:editing-cycles>24</meta:editing-cycles>
    <meta:document-statistic meta:table-count="0" meta:image-count="0" meta:object-count="0" meta:page-count="1" meta:paragraph-count="24" meta:word-count="125" meta:character-count="738" meta:non-whitespace-character-count="634"/>
  </office:meta>
</office:document-meta>
</file>